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13.02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Песак дунавац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21</text:span><text:span text:style-name="T19">.02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3610573050718848926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2-13T13:08:52.62</dc:date>
    <meta:print-date>2023-06-01T11:36:00</meta:print-date>
    <meta:editing-cycles>147</meta:editing-cycles>
    <meta:editing-duration>PT4H28M28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74"/>
  </office:meta>
</office:document-meta>
</file>